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text-properties fo:font-size="8pt" style:font-size-complex="8pt"/>
    </style:style>
    <style:style style:name="P3" style:family="paragraph" style:parent-style-name="footer">
      <style:paragraph-properties fo:text-align="center" style:justify-single-word="false"/>
      <style:text-properties fo:font-size="9pt" style:font-size-complex="9pt"/>
    </style:style>
    <style:style style:name="P4" style:family="paragraph" style:parent-style-name="footer">
      <style:paragraph-properties fo:text-align="center" style:justify-single-word="false"/>
      <style:text-properties fo:font-size="9pt"/>
    </style:style>
    <style:style style:name="P5" style:family="paragraph" style:parent-style-name="footer">
      <style:paragraph-properties fo:text-align="center" style:justify-single-word="false"/>
      <style:text-properties fo:font-size="10pt" style:font-size-complex="10pt"/>
    </style:style>
    <style:style style:name="P6" style:family="paragraph" style:parent-style-name="Standard">
      <style:paragraph-properties style:writing-mode="lr-tb"/>
    </style:style>
    <style:style style:name="P7" style:family="paragraph" style:parent-style-name="Standard">
      <style:paragraph-properties fo:text-align="justify" style:justify-single-word="false" style:text-autospace="none" style:writing-mode="lr-tb"/>
      <style:text-properties fo:font-size="10pt" style:font-size-complex="10pt"/>
    </style:style>
    <style:style style:name="P8" style:family="paragraph" style:parent-style-name="Standard">
      <style:paragraph-properties fo:text-align="center" style:justify-single-word="false" style:writing-mode="lr-tb"/>
      <style:text-properties fo:font-size="10pt" fo:font-style="italic" style:font-size-complex="10pt" style:font-style-complex="italic"/>
    </style:style>
    <style:style style:name="P9" style:family="paragraph" style:parent-style-name="Standard">
      <style:paragraph-properties fo:text-align="center" style:justify-single-word="false" style:writing-mode="lr-tb"/>
      <style:text-properties fo:font-size="10pt" fo:font-style="italic"/>
    </style:style>
    <style:style style:name="P10" style:family="paragraph" style:parent-style-name="Standard">
      <style:paragraph-properties fo:line-height="200%" style:writing-mode="lr-tb"/>
    </style:style>
    <style:style style:name="P11" style:family="paragraph" style:parent-style-name="Standard">
      <style:paragraph-properties fo:line-height="200%" fo:text-align="justify" style:justify-single-word="false" style:writing-mode="lr-tb"/>
    </style:style>
    <style:style style:name="P12" style:family="paragraph" style:parent-style-name="Standard">
      <style:paragraph-properties fo:text-align="center" style:justify-single-word="false" style:writing-mode="lr-tb"/>
      <style:text-properties fo:font-weight="bold" style:font-weight-complex="bold"/>
    </style:style>
    <style:style style:name="P13" style:family="paragraph" style:parent-style-name="Standard">
      <style:paragraph-properties fo:text-align="justify" style:justify-single-word="false" style:writing-mode="lr-tb"/>
      <style:text-properties fo:font-weight="bold" style:font-weight-complex="bold"/>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style:writing-mode="lr-tb"/>
      <style:text-properties fo:font-style="italic"/>
    </style:style>
    <style:style style:name="P16" style:family="paragraph" style:parent-style-name="Standard">
      <style:paragraph-properties fo:line-height="150%" style:writing-mode="lr-tb"/>
      <style:text-properties fo:font-style="italic" style:font-style-complex="italic"/>
    </style:style>
    <style:style style:name="P17" style:family="paragraph" style:parent-style-name="Standard">
      <style:paragraph-properties fo:text-align="justify" style:justify-single-word="false" style:writing-mode="lr-tb"/>
      <style:text-properties fo:font-style="italic"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start" style:justify-single-word="false" style:writing-mode="lr-tb"/>
      <style:text-properties fo:font-style="italic" style:text-underline-style="none" fo:font-weight="normal" style:font-weight-asian="normal" style:font-weight-complex="normal"/>
    </style:style>
    <style:style style:name="P20" style:family="paragraph" style:parent-style-name="Standard">
      <style:paragraph-properties fo:line-height="150%" fo:text-align="center" style:justify-single-word="false" style:writing-mode="lr-tb"/>
      <style:text-properties fo:font-size="14pt" fo:font-weight="bold" style:font-size-complex="14pt" style:font-weight-complex="bold"/>
    </style:style>
    <style:style style:name="P21" style:family="paragraph" style:parent-style-name="Standard">
      <style:paragraph-properties fo:text-align="start" style:justify-single-word="false" style:writing-mode="lr-tb"/>
      <style:text-properties fo:font-size="14pt" fo:font-style="italic" style:text-underline-style="none" fo:font-weight="bold" style:font-size-asian="14pt" style:font-weight-asian="bold" style:font-size-complex="14pt" style:font-weight-complex="bold"/>
    </style:style>
    <style:style style:name="P22" style:family="paragraph" style:parent-style-name="Standard">
      <style:paragraph-properties fo:line-height="150%" fo:text-align="justify" style:justify-single-word="false" style:writing-mode="lr-tb"/>
    </style:style>
    <style:style style:name="P23" style:family="paragraph" style:parent-style-name="Standard">
      <style:paragraph-properties style:writing-mode="lr-tb"/>
      <style:text-properties fo:font-size="6pt" style:font-size-asian="6pt" style:font-size-complex="6pt"/>
    </style:style>
    <style:style style:name="P24"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25" style:family="paragraph" style:parent-style-name="Standard">
      <style:paragraph-properties style:writing-mode="lr-tb"/>
      <style:text-properties fo:font-size="6pt" fo:font-weight="bold" style:font-size-asian="6pt" style:font-size-complex="6pt" style:font-weight-complex="bold"/>
    </style:style>
    <style:style style:name="P26" style:family="paragraph" style:parent-style-name="Standard">
      <style:paragraph-properties fo:text-align="justify" style:justify-single-word="false" style:writing-mode="lr-tb"/>
      <style:text-properties fo:font-size="11pt" fo:font-style="italic" style:text-underline-style="none" fo:font-weight="normal" style:font-size-asian="11pt" style:font-weight-asian="normal" style:font-size-complex="11pt" style:font-weight-complex="normal"/>
    </style:style>
    <style:style style:name="P27" style:family="paragraph" style:parent-style-name="heading_20_5">
      <style:paragraph-properties style:writing-mode="lr-tb"/>
    </style:style>
    <style:style style:name="P28" style:family="paragraph" style:parent-style-name="heading_20_6">
      <style:paragraph-properties style:writing-mode="lr-tb"/>
    </style:style>
    <style:style style:name="P29" style:family="paragraph" style:parent-style-name="Block_20_Text">
      <style:paragraph-properties style:writing-mode="lr-tb"/>
    </style:style>
    <style:style style:name="P30" style:family="paragraph" style:parent-style-name="WW-Body_20_Text_20_2">
      <style:paragraph-properties style:writing-mode="lr-tb"/>
    </style:style>
    <style:style style:name="P31" style:family="paragraph" style:parent-style-name="Body_20_Text_20_3">
      <style:paragraph-properties style:writing-mode="lr-tb"/>
      <style:text-properties style:text-underline-style="none"/>
    </style:style>
    <style:style style:name="P32" style:family="paragraph" style:parent-style-name="Body_20_Text_20_3">
      <style:paragraph-properties fo:text-align="center" style:justify-single-word="false" style:writing-mode="lr-tb"/>
      <style:text-properties fo:font-size="20pt" style:text-underline-style="none" fo:font-weight="bold" style:font-size-asian="20pt" style:font-size-complex="20pt" style:font-weight-complex="bold"/>
    </style:style>
    <style:style style:name="P33" style:family="paragraph" style:parent-style-name="Body_20_Text_20_3">
      <style:paragraph-properties fo:text-align="center" style:justify-single-word="false" style:writing-mode="lr-tb"/>
      <style:text-properties fo:font-size="8pt" style:text-underline-style="none" fo:font-weight="bold" style:font-size-asian="8pt" style:font-size-complex="8pt" style:font-weight-complex="bold"/>
    </style:style>
    <style:style style:name="P34" style:family="paragraph" style:parent-style-name="Standard">
      <style:paragraph-properties fo:margin-left="1.251cm" fo:margin-right="0cm" fo:line-height="150%" fo:text-align="justify" style:justify-single-word="false" fo:text-indent="0cm" style:auto-text-indent="false" style:writing-mode="lr-tb"/>
    </style:style>
    <style:style style:name="P35"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6"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7" style:family="paragraph" style:parent-style-name="Standard">
      <style:paragraph-properties fo:margin-left="1.251cm" fo:margin-right="0cm" fo:text-align="justify" style:justify-single-word="false" fo:text-indent="0cm" style:auto-text-indent="false" style:writing-mode="lr-tb"/>
    </style:style>
    <style:style style:name="P38" style:family="paragraph" style:parent-style-name="Standard">
      <style:paragraph-properties fo:margin-left="1.251cm" fo:margin-right="0cm" fo:text-align="justify" style:justify-single-word="false" fo:text-indent="0cm" style:auto-text-indent="false" style:text-autospace="none" style:writing-mode="lr-tb"/>
    </style:style>
    <style:style style:name="P39"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40"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1" style:family="paragraph" style:parent-style-name="Standard">
      <style:paragraph-properties fo:margin-left="1.251cm" fo:margin-right="0cm" fo:line-height="200%" fo:text-align="justify" style:justify-single-word="false" fo:text-indent="0cm" style:auto-text-indent="false" style:writing-mode="lr-tb"/>
    </style:style>
    <style:style style:name="P42" style:family="paragraph" style:parent-style-name="Standard">
      <style:paragraph-properties fo:margin-left="1.251cm" fo:margin-right="0cm" fo:line-height="150%" fo:text-align="justify" style:justify-single-word="false" fo:text-indent="0cm" style:auto-text-indent="false" style:text-autospace="none" style:writing-mode="lr-tb"/>
      <style:text-properties fo:font-size="10pt" fo:font-weight="bold" style:font-size-complex="10pt" style:font-weight-complex="bold"/>
    </style:style>
    <style:style style:name="P43"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4"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5"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6"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7"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8"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9"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50"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1"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52" style:family="paragraph" style:parent-style-name="Standard">
      <style:paragraph-properties fo:margin-left="1.501cm" fo:margin-right="0cm" fo:text-align="justify" style:justify-single-word="false" fo:text-indent="0cm" style:auto-text-indent="false" style:text-autospace="none" style:writing-mode="lr-tb"/>
    </style:style>
    <style:style style:name="P53" style:family="paragraph" style:parent-style-name="Standard">
      <style:paragraph-properties fo:margin-left="0.7cm" fo:margin-right="0cm" fo:line-height="150%" fo:text-align="justify" style:justify-single-word="false" fo:text-indent="-0.7cm" style:auto-text-indent="false" style:writing-mode="lr-tb">
        <style:tab-stops>
          <style:tab-stop style:position="-0.065cm"/>
          <style:tab-stop style:position="0cm"/>
        </style:tab-stops>
      </style:paragraph-properties>
    </style:style>
    <style:style style:name="P54" style:family="paragraph" style:parent-style-name="Standard">
      <style:paragraph-properties fo:margin-left="0cm" fo:margin-right="0cm" fo:line-height="150%" fo:text-indent="0.7cm" style:auto-text-indent="false" style:writing-mode="lr-tb"/>
    </style:style>
    <style:style style:name="P55" style:family="paragraph" style:parent-style-name="Standard">
      <style:paragraph-properties fo:margin-left="0cm" fo:margin-right="0cm" fo:line-height="150%" fo:text-align="justify" style:justify-single-word="false" fo:text-indent="0.7cm" style:auto-text-indent="false" style:writing-mode="lr-tb"/>
    </style:style>
    <style:style style:name="P56" style:family="paragraph" style:parent-style-name="Standard">
      <style:paragraph-properties fo:margin-left="8.742cm" fo:margin-right="0cm" fo:line-height="150%" fo:text-align="center" style:justify-single-word="false" fo:text-indent="0cm" style:auto-text-indent="false" style:writing-mode="lr-tb"/>
    </style:style>
    <style:style style:name="P57"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8"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59" style:family="paragraph" style:parent-style-name="heading_20_3">
      <style:paragraph-properties style:writing-mode="lr-tb"/>
      <style:text-properties fo:font-size="20pt" style:font-size-asian="20pt" style:font-size-complex="20pt"/>
    </style:style>
    <style:style style:name="P60" style:family="paragraph" style:parent-style-name="WW-header">
      <style:text-properties style:font-name="Times New Roman" fo:font-size="10pt" fo:language="it" fo:country="IT" fo:font-style="normal" fo:font-weight="bold" style:font-size-asian="10pt" style:font-size-complex="10pt"/>
    </style:style>
    <style:style style:name="P61" style:family="paragraph" style:parent-style-name="Normal_20__28_Web_29_">
      <style:paragraph-properties fo:margin-top="0cm" fo:margin-bottom="0cm" fo:text-align="center" style:justify-single-word="false" style:writing-mode="lr-tb"/>
      <style:text-properties fo:font-size="12pt" fo:font-weight="bold" style:font-size-asian="12pt" style:font-size-complex="12pt" style:font-weight-complex="bold"/>
    </style:style>
    <style:style style:name="P62" style:family="paragraph" style:parent-style-name="Body_20_Text_20_2">
      <style:paragraph-properties fo:padding-left="0.141cm" fo:padding-right="0.141cm" fo:padding-top="0.035cm" fo:padding-bottom="0.035cm" fo:border="0.002cm solid #000000" style:writing-mode="lr-tb"/>
      <style:text-properties fo:font-size="10pt" style:font-size-asian="10pt" style:font-size-complex="10pt"/>
    </style:style>
    <style:style style:name="P63" style:family="paragraph" style:parent-style-name="Standard" style:list-style-name="L1">
      <style:paragraph-properties fo:text-align="start" style:justify-single-word="false" style:writing-mode="lr-tb"/>
      <style:text-properties fo:font-size="14pt" fo:font-style="italic" style:text-underline-style="none" fo:font-weight="bold" style:font-size-asian="14pt" style:font-weight-asian="bold" style:font-size-complex="14pt" style:font-weight-complex="bold"/>
    </style:style>
    <style:style style:name="P64"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5" style:family="paragraph" style:parent-style-name="Standard" style:list-style-name="RTF_5f_Num_20_4">
      <style:paragraph-properties fo:margin-left="0cm" fo:margin-right="0cm" fo:line-height="150%" fo:text-align="justify" style:justify-single-word="false" fo:text-indent="0cm" style:auto-text-indent="false" style:writing-mode="lr-tb">
        <style:tab-stops>
          <style:tab-stop style:position="0.635cm"/>
        </style:tab-stops>
      </style:paragraph-properties>
    </style:style>
    <style:style style:name="P6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6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69" style:family="paragraph" style:parent-style-name="Standard">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0"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71" style:family="paragraph" style:parent-style-name="heading_20_2">
      <style:paragraph-properties fo:padding-left="0.141cm" fo:padding-right="0.141cm" fo:padding-top="0.035cm" fo:padding-bottom="0.035cm" fo:border="0.002cm solid #000000" style:writing-mode="lr-tb"/>
      <style:text-properties fo:font-size="10pt" style:font-size-asian="10pt" style:font-size-complex="10pt"/>
    </style:style>
    <style:style style:name="P72"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T1" style:family="text">
      <style:text-properties fo:font-weight="bold" style:font-weight-complex="bold"/>
    </style:style>
    <style:style style:name="T2" style:family="text">
      <style:text-properties fo:font-style="italic" style:font-style-complex="italic"/>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8pt" style:font-size-asian="18pt" style:font-size-complex="18pt"/>
    </style:style>
    <style:style style:name="T7" style:family="text">
      <style:text-properties style:use-window-font-color="true" style:font-name="Times New Roman" fo:font-size="12pt" fo:font-weight="normal" style:font-size-asian="12pt" style:font-weight-asian="normal" style:font-size-complex="12pt" style:font-weight-complex="normal"/>
    </style:style>
    <style:style style:name="T8" style:family="text">
      <style:text-properties style:use-window-font-color="true" style:font-name="Times New Roman" fo:font-size="18pt" fo:font-weight="normal" style:font-size-asian="18pt" style:font-weight-asian="normal" style:font-size-complex="18pt" style:font-weight-complex="normal"/>
    </style:style>
    <style:style style:name="T9"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MARCA DA</text:p>
      <text:p text:style-name="P58">BOLLO</text:p>
      <text:p text:style-name="P58">€ 16,00</text:p>
      <text:p text:style-name="P58">(se dovuta, altrimenti indicare gli estremi dell’esenzione)</text:p>
      <text:p text:style-name="P59">DOMANDA DI PARTECIPAZIONE</text:p>
      <text:p text:style-name="P61">(da inserire nel plico)</text:p>
      <text:p text:style-name="P25"/>
      <text:p text:style-name="P25"/>
      <text:p text:style-name="P71">NOTA COMPILATIVA</text:p>
      <text:p text:style-name="P69">Ogni associazione può partecipare alla procedura anche presentando più progetti/iniziative; in tal caso dovrà presentare una domanda per ogni progetto/iniziativa proposta.</text:p>
      <text:p text:style-name="P69">La domanda di partecipazione deve essere sottoscritta dal Legale Rappresentante o dal Procuratore della Associazione concorrente.</text:p>
      <text:p text:style-name="P69">Nel caso in cui la domanda venga sottoscritta dal Procuratore del Legale Rappresentante, alla domanda deve essere allegata la procura in originale o copia conforme della stessa.</text:p>
      <text:p text:style-name="P62">La presente autocertificazione deve essere opportunamente compilata e non sono consentite dichiarazioni mediante richiami o rinvii ad allegati (gli stessi potranno essere eventualmente inseriti solo per confermare quanto autocertificato).</text:p>
      <text:p text:style-name="P69">Integrazioni o modifiche al presente modello dovranno essere sempre rese mediante dichiarazione sostitutiva ai sensi del DPR 445/2000, pena l’esclusione dalla procedura.</text:p>
      <text:p text:style-name="P23"/>
      <text:p text:style-name="P23"/>
      <text:p text:style-name="P11">IL/LA SOTTOSCRITTO/A_________________________________________________________</text:p>
      <text:p text:style-name="P10">NATO/A A _________________________________ PROV.______________ IL___/____/______</text:p>
      <text:p text:style-name="P10">CODICE FISCALE________________________________________________________________</text:p>
      <text:p text:style-name="P10">RESIDENTE IN__________________________________________________________________</text:p>
      <text:p text:style-name="P10">VIA_____________________________________________________________ N._____________</text:p>
      <text:p text:style-name="P10">TEL.______________________________ TEL. CELLULARE_____________________________</text:p>
      <text:p text:style-name="P10">FAX_____________________________ E-MAIL_______________________________________</text:p>
      <text:p text:style-name="P10">IN QUALITA' DI (Legale rappresentante o procuratore)</text:p>
      <text:p text:style-name="P10">________________________________________________________________________________</text:p>
      <text:p text:style-name="P10">DELL’ASSOCIAZIONE___________________________________________________________</text:p>
      <text:p text:style-name="P10">CON SEDE LEGALE IN___________________________________________________________</text:p>
      <text:p text:style-name="P10">VIA_________________________________________________________ N._________________</text:p>
      <text:p text:style-name="P10">TEL._______________________________ TEL. CELLULARE____________________________</text:p>
      <text:p text:style-name="P10">FAX______________________________ E-MAIL______________________________________</text:p>
      <text:p text:style-name="P12"><text:soft-page-break/></text:p>
      <text:p text:style-name="P27">CHIEDE</text:p>
      <text:p text:style-name="P12"/>
      <text:p text:style-name="P31">DI PARTECIPARE ALLA PROCEDURA DENOMINATA</text:p>
      <text:p text:style-name="P31"/>
      <text:p text:style-name="P32">“BUONO CREATIVITA' GIOVANI”</text:p>
      <text:p text:style-name="P33"/>
      <text:p text:style-name="P33"/>
      <text:p text:style-name="P26">(nel caso si scelga un “Buono Creatività Iniziative”, scegliere anche il periodo di realizzazione)</text:p>
      <text:p text:style-name="P19"><text:span text:style-name="T5">□</text:span><text:span text:style-name="T3"> BUONO CREATIVITA' PROGETTI</text:span></text:p>
      <text:p text:style-name="P21"><text:span text:style-name="T4">□</text:span> BUONO CREATIVITA' INIZIATIVE</text:p>
      <text:list xml:id="list31763786" text:style-name="L1">
        <text:list-item>
          <text:p text:style-name="P63"><text:span text:style-name="T6">□</text:span> <text:span text:style-name="T9">Periodo realizzazione iniziativa </text:span><text:span text:style-name="T7">01/06/2016 – 15/10/2016 (scadenza: 04/05/2016)</text:span></text:p>
        </text:list-item>
        <text:list-item>
          <text:p text:style-name="P63"><text:span text:style-name="T8">□</text:span><text:span text:style-name="T7"> Periodo realizzazione iniziativa 16/10/2016 – 15/12/2016 (scadenza: 20/09/2016)</text:span></text:p>
        </text:list-item>
      </text:list>
      <text:p text:style-name="P13"/>
      <text:p text:style-name="P13"/>
      <text:p text:style-name="P14">E CONSAPEVOLE DELLE SANZIONI PENALI RICHIAMATE DALL'ART. 76 DEL D.P.R. N. 445/2000 PER LE IPOTESI DI FALSITA’ IN ATTI E DICHIARAZIONI MENDACI, AI SENSI DEGLI ARTT. 46 E 47 E SEGUENTI DEL MEDESIMO D.P.R. 445/2000</text:p>
      <text:p text:style-name="P12"/>
      <text:p text:style-name="P28">DICHIARA</text:p>
      <text:p text:style-name="P16"/>
      <text:p text:style-name="P15">(barrare le caselle corrispondenti al caso)</text:p>
      <text:p text:style-name="P13"/>
      <text:list xml:id="list31776589" text:style-name="RTF_5f_Num_20_3">
        <text:list-item>
          <text:p text:style-name="P64">CHE LE FINALITÀ STATUTARIE DELL’ASSOCIAZIONE _______________________ ____________________________________________________________________ SONO SINTETICAMENTE LE SEGUENTI (<text:span text:style-name="T2">da compilare solamente se l’ente è in possesso di statuto</text:span>): __________________________________________________________________________</text:p>
        </text:list-item>
      </text:list>
      <text:p text:style-name="P34">______________________________________________________________________________________________________________________________________________________________________________________________________________________________</text:p>
      <text:p text:style-name="P6"/>
      <text:list xml:id="list32186226" text:continue-numbering="true" text:style-name="RTF_5f_Num_20_3">
        <text:list-item>
          <text:p text:style-name="P64">CHE LA COMPOSIZIONE DEGLI ORGANI DIRETTIVI DELL’ASSOCIAZIONE E’ LA SEGUENTE (<text:span text:style-name="T2">indicare i nominativi di tutti i componenti che, a vario titolo, fanno parte degli organi direttivi dell’ente e il ruolo che rivestono; indicare il numero degli associati</text:span>):</text:p>
        </text:list-item>
      </text:list>
      <text:p text:style-name="P35">____________________________________________________________________________________________________________________________________________________</text:p>
      <text:p text:style-name="P35">__________________________________________________________________________</text:p>
      <text:p text:style-name="P35"><text:soft-page-break/>__________________________________________________________________________</text:p>
      <text:p text:style-name="P35">__________________________________________________________________________</text:p>
      <text:p text:style-name="P6"/>
      <text:list xml:id="list32190991" text:continue-numbering="true" text:style-name="RTF_5f_Num_20_3">
        <text:list-item>
          <text:p text:style-name="P66">□ CHE L’ASSOCIAZIONE HA CHIUSO L’ULTIMO BILANCIO APPROVATO IN PAREGGIO E CHE NON HA UTILI DI GESTIONE;</text:p>
        </text:list-item>
      </text:list>
      <text:p text:style-name="P43"/>
      <text:p text:style-name="P45">oppure</text:p>
      <text:p text:style-name="P44"/>
      <text:p text:style-name="P38">□ CHE L’ASSOCIAZIONE NON HA CHIUSO L’ULTIMO BILANCIO IN PAREGGIO ED HA AVUTO PERDITE DI GESTIONE PARI A € _______________ PER I SEGUENTI MOTIVI:</text:p>
      <text:p text:style-name="P36">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23"/>
      <text:p text:style-name="P17"><text:s text:c="12"/>oppure</text:p>
      <text:p text:style-name="P24"/>
      <text:p text:style-name="P37">□ CHE L’ASSOCIAZIONE HA AVUTO UN UTILE DI € ______________ CHE HA REINVESTITO PER FINALITA’ ISTITUZIONALI DELL’ENTE STESSO;</text:p>
      <text:p text:style-name="P40"/>
      <text:p text:style-name="P17"><text:s text:c="11"/>oppure</text:p>
      <text:p text:style-name="P24"/>
      <text:p text:style-name="P37">□ CHE L’ASSOCIAZIONE, ESSENDO DI RECENTE COSTITUZIONE (COSTITUITA IN DATA ________________), NON HA ANCORA APPROVATO IL SUO PRIMO BILANCIO;</text:p>
      <text:p text:style-name="P14"/>
      <text:list xml:id="list32203347" text:continue-numbering="true" text:style-name="RTF_5f_Num_20_3">
        <text:list-item>
          <text:p text:style-name="P66">□ CHE L’ASSOCIAZIONE OPERA SENZA SCOPO DI <text:s/>LUCRO NELL’AMBITO COMUNALE, E CHE È REGOLATA DA STATUTO CHE GARANTISCE IL POSSESSO DEI REQUISITI FONDAMENTALI DI RAPPRESENTATIVITÀ E DEMOCRATICITÀ DELL'ORDINAMENTO INTERNO;</text:p>
        </text:list-item>
      </text:list>
      <text:p text:style-name="P14"/>
      <text:list xml:id="list32207856" text:continue-numbering="true" text:style-name="RTF_5f_Num_20_3">
        <text:list-item>
          <text:p text:style-name="P66">□ CHE IL CONTRIBUTO RICHIESTO RIENTRA NEL LIMITE DEGLI IMPORTI PREVISTI DAL REGOLAMENTO COMUNITARIO “DE MINIMIS”ATTUALMENTE VIGENTE;</text:p>
        </text:list-item>
      </text:list>
      <text:p text:style-name="P14"/>
      <text:list xml:id="list32212936" text:continue-numbering="true" text:style-name="RTF_5f_Num_20_3">
        <text:list-item>
          <text:p text:style-name="P66">□ CHE L’ASSOCIAZIONE È REGISTRATA IN UNO DEGLI ALBI DI CUI ALL’ART. 2, COMMA 1, LETTERA “E” DEL REGOLAMENTO PER LA CONCESSIONE DI VANTAGGI ECONOMICI DA PARTE DEL COMUNE DI AREZZO: “<text:span text:style-name="T2">SONO REGISTRATE NEGLI ALBI ISTITUITI A LIVELLO REGIONALE E PROVINCIALE A NORMA DI LEGGE, O NELL’ELENCO COMUNALE DELLE LIBERE FORME ASSOCIATIVE</text:span>” (indicare l’albo di riferimento):</text:p>
        </text:list-item>
      </text:list>
      <text:p text:style-name="P29">______________________________________________________________________________________________________________________________________________________________________________________________________________________________</text:p>
      <text:p text:style-name="P41">__________________________________________________________________________</text:p>
      <text:list xml:id="list32186982" text:continue-numbering="true" text:style-name="RTF_5f_Num_20_3">
        <text:list-item>
          <text:p text:style-name="P66"><text:soft-page-break/>□ CHE L’ASSOCIAZIONE NON COSTITUISCE ARTICOLAZIONE POLITICO-AMMINISTRATIVA DI ALCUN PARTITO, COME PREVISTO DALLA LEGGE 195/1974 E S.M.I;</text:p>
        </text:list-item>
      </text:list>
      <text:p text:style-name="P14"/>
      <text:list xml:id="list32210828" text:continue-numbering="true" text:style-name="RTF_5f_Num_20_3">
        <text:list-item>
          <text:p text:style-name="P66">□ CHE TUTTI GLI ONERI, I RISCHI DI GESTIONE E LE RESPONSABILITÀ INERENTI LE ATTIVITÀ PER LE QUALI VIENE RICHIESTO IL BUONO CREATIVITA' RESTANO A CARICO DELL’ASSOCIAZIONE RICHIEDENTE, INTENDENDOSI L’AMMINISTRAZIONE COMUNALE ESONERATA DA QUALSIASI GENERE DI RESPONSABILITÀ;</text:p>
        </text:list-item>
      </text:list>
      <text:p text:style-name="P14"/>
      <text:list xml:id="list32182983" text:continue-numbering="true" text:style-name="RTF_5f_Num_20_3">
        <text:list-item>
          <text:p text:style-name="P66">□ DI ESSERE INFORMATO, AI SENSI E PER GLI EFFETTI DI CUI ALL’ART. 13 DEL D. LGS. 196/2003, CHE I DATI PERSONALI RACCOLTI SARANNO TRATTATI, ANCHE CON STRUMENTI INFORMATICI, ESCLUSIVAMENTE NELL’AMBITO DEL PROCEDIMENTO PER IL QUALE LA PRESENTE DICHIARAZIONE VIENE RESA.</text:p>
        </text:list-item>
      </text:list>
      <text:p text:style-name="P14"/>
      <text:p text:style-name="P46">DICHIARA ALTRESI’</text:p>
      <text:p text:style-name="P6"/>
      <text:list xml:id="list32211965" text:continue-numbering="true" text:style-name="RTF_5f_Num_20_3">
        <text:list-item>
          <text:p text:style-name="P67">□ CHE NON È PENDENTE NEI CONFRONTI DEL SOTTOSCRITTO UN PROCEDIMENTO PER L’APPLICAZIONE DI UNA DELLE MISURE DI PREVENZIONE DI CUI ALL’ART. 3 DELLA LEGGE 27 DICEMBRE 1956, N. 1423 O DI UNA DELLE CAUSE OSTATIVE PREVISTE DALL’ART. 10 DELLA LEGGE 31 MAGGIO 1965, N. 575;<text:span text:style-name="T2"> </text:span></text:p>
        </text:list-item>
      </text:list>
      <text:p text:style-name="P47"/>
      <text:list xml:id="list32206552" text:continue-numbering="true" text:style-name="RTF_5f_Num_20_3">
        <text:list-item>
          <text:p text:style-name="P67">□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8"/>
      <text:p text:style-name="P18"><text:s text:c="11"/>oppure</text:p>
      <text:p text:style-name="P48"/>
      <text:p text:style-name="P38">□ DI AVER RIPORTATO LE SEGUENTI CONDANNE CON SENTENZE PASSATE IN GIUDICATO O CON DECRETO PENALE DIVENUTO IRREVOCABILE O CON SENTENZE DI APPLICAZIONE DELLA PENA SU RICHIESTA AI SENSI DELL’ART. 444 CPP:</text:p>
      <text:p text:style-name="P30">______________________________________________________________________________________________________________________________________________________________________________________________________________________________</text:p>
      <text:p text:style-name="P42"/>
      <text:p text:style-name="P49"><text:span text:style-name="T1">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2208192" text:continue-numbering="true" text:style-name="RTF_5f_Num_20_3">
        <text:list-item>
          <text:p text:style-name="P67">□ DI NON ESSERE STATO VITTIMA DEI REATI PREVISTI E PUNITI DAGLI ARTT. 317 E 629 DEL CODICE PENALE AGGRAVATI AI SENSI DELL’ART. 7 DECRETO-LEGGE 13 MAGGIO 1991, N. 152, CONVERTITO, CON MODIFICAZIONI, DALLA LEGGE 12 LUGLIO 1991, N. 203;</text:p>
        </text:list-item>
      </text:list>
      <text:p text:style-name="P50"/>
      <text:p text:style-name="P18"><text:soft-page-break/><text:s text:c="11"/>oppure</text:p>
      <text:p text:style-name="P51"/>
      <text:p text:style-name="P39">□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50"/>
      <text:p text:style-name="P18"><text:s text:c="12"/>oppure</text:p>
      <text:p text:style-name="P50"/>
      <text:p text:style-name="P52">□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20"/>
      <text:p text:style-name="P46">DICHIARA INFINE</text:p>
      <text:p text:style-name="P8">(da compilare solo se il responsabile del progetto non coincide</text:p>
      <text:p text:style-name="P9">con il legale rappresentante/procuratore del richiedente)</text:p>
      <text:p text:style-name="P53"/>
      <text:list xml:id="list31755221" text:style-name="RTF_5f_Num_20_4">
        <text:list-item>
          <text:p text:style-name="P65">DI AVERE PRESO VISIONE E DI ACCETTARE INTEGRALMENTE TUTTE LE DISPOSIZIONI CONTENUTE NELLA MANIFESTAZIONE DI INTERESSE DENOMINATA “BUONO CREATIVITA' GIOVANI”.</text:p>
        </text:list-item>
        <text:list-item>
          <text:p text:style-name="P65">CHE IL/LA REFERENTE DEL PROGETTO/INIZIATIVA SOPRA CITATA E’:</text:p>
        </text:list-item>
      </text:list>
      <text:p text:style-name="P55">NOME:____________________________ COGNOME:_______________________________</text:p>
      <text:p text:style-name="P55">NATO/A A _________________________ PROV.________________ IL___/____/_________</text:p>
      <text:p text:style-name="P55">CF _______________________ <text:s/>RESIDENTE IN ____________________________________</text:p>
      <text:p text:style-name="P55">VIA __________________________________ N._________ TEL. ______________________</text:p>
      <text:p text:style-name="P55">TEL. CELL. _________________ FAX ____________ E-MAIL ________________________</text:p>
      <text:p text:style-name="P22"/>
      <text:p text:style-name="P54">DATA ______________ </text:p>
      <text:p text:style-name="P56">TIMBRO E FIRMA</text:p>
      <text:p text:style-name="P6"/>
      <text:p text:style-name="P57">___________________________________</text:p>
      <text:p text:style-name="P7"/>
      <text:p text:style-name="P7"/>
      <text:p text:style-name="P7"/>
      <text:p text:style-name="P7"/>
      <text:p text:style-name="P70">ALLEGA:</text:p>
      <text:list xml:id="list31747709" text:style-name="RTF_5f_Num_20_2">
        <text:list-item>
          <text:p text:style-name="P68">Copia non autenticata di valido documento di identità, ai sensi degli artt. 38 e 47 del D.P.R. n. 445/2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14cm" text:min-label-width="0.635cm"/>
        <style:text-properties style:font-name="OpenSymbol"/>
      </text:list-level-style-bullet>
      <text:list-level-style-bullet text:level="2" text:style-name="RTF_5f_Num_20_2_20_2" style:num-suffix="." text:bullet-char="◦">
        <style:list-level-properties text:space-before="1.249cm" text:min-label-width="0.635cm"/>
        <style:text-properties style:font-name="OpenSymbol"/>
      </text:list-level-style-bullet>
      <text:list-level-style-bullet text:level="3" text:style-name="RTF_5f_Num_20_2_20_3" style:num-suffix="." text:bullet-char="▪">
        <style:list-level-properties text:space-before="1.884cm" text:min-label-width="0.635cm"/>
        <style:text-properties style:font-name="OpenSymbol"/>
      </text:list-level-style-bullet>
      <text:list-level-style-bullet text:level="4" text:style-name="RTF_5f_Num_20_2_20_4" style:num-suffix="." text:bullet-char="•">
        <style:list-level-properties text:space-before="2.519cm" text:min-label-width="0.635cm"/>
        <style:text-properties style:font-name="OpenSymbol"/>
      </text:list-level-style-bullet>
      <text:list-level-style-bullet text:level="5" text:style-name="RTF_5f_Num_20_2_20_5" style:num-suffix="." text:bullet-char="◦">
        <style:list-level-properties text:space-before="3.154cm" text:min-label-width="0.635cm"/>
        <style:text-properties style:font-name="OpenSymbol"/>
      </text:list-level-style-bullet>
      <text:list-level-style-bullet text:level="6" text:style-name="RTF_5f_Num_20_2_20_6" style:num-suffix="." text:bullet-char="▪">
        <style:list-level-properties text:space-before="3.789cm" text:min-label-width="0.635cm"/>
        <style:text-properties style:font-name="OpenSymbol"/>
      </text:list-level-style-bullet>
      <text:list-level-style-bullet text:level="7" text:style-name="RTF_5f_Num_20_2_20_7" style:num-suffix="." text:bullet-char="•">
        <style:list-level-properties text:space-before="4.424cm" text:min-label-width="0.635cm"/>
        <style:text-properties style:font-name="OpenSymbol"/>
      </text:list-level-style-bullet>
      <text:list-level-style-bullet text:level="8" text:style-name="RTF_5f_Num_20_2_20_8" style:num-suffix="." text:bullet-char="◦">
        <style:list-level-properties text:space-before="5.059cm" text:min-label-width="0.635cm"/>
        <style:text-properties style:font-name="OpenSymbol"/>
      </text:list-level-style-bullet>
      <text:list-level-style-bullet text:level="9" text:style-name="RTF_5f_Num_20_2_20_9" style:num-suffix="." text:bullet-char="▪">
        <style:list-level-properties text:space-before="5.694cm" text:min-label-width="0.635cm"/>
        <style:text-properties style:font-name="OpenSymbol"/>
      </text:list-level-style-bullet>
      <text:list-level-style-bullet text:level="10" text:style-name="RTF_5f_Num_20_2_20_10" style:num-suffix="."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7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normal" fo:font-weight="bold" style:font-size-asian="10pt" style:font-size-complex="10pt"/>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footer">
      <style:paragraph-properties fo:text-align="center" style:justify-single-word="false"/>
      <style:text-properties fo:font-size="9pt" style:font-size-complex="9pt"/>
    </style:style>
    <style:style style:name="MP4" style:family="paragraph" style:parent-style-name="footer">
      <style:paragraph-properties fo:text-align="center" style:justify-single-word="false"/>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Buono Creatività Giovani”</text:p>
        <text:p text:style-name="MP4">Domanda di partecipazione</text:p>
        <text:p text:style-name="MP5"/>
        <text:p text:style-name="MP6"><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AREZZO</dc:title>
    <meta:initial-creator>operatore</meta:initial-creator>
    <meta:creation-date>2015-04-03T09:05:00</meta:creation-date>
    <dc:date>2016-03-25T12:02:20.42</dc:date>
    <meta:print-date>2016-03-17T13:04:47.75</meta:print-date>
    <meta:generator>OpenOffice.org/3.3$Win32 OpenOffice.org_project/330m20$Build-9567</meta:generator>
    <meta:editing-duration>PT1H12M33S</meta:editing-duration>
    <meta:editing-cycles>12</meta:editing-cycles>
    <meta:document-statistic meta:table-count="0" meta:image-count="0" meta:object-count="0" meta:page-count="5" meta:paragraph-count="93" meta:word-count="1061" meta:character-count="9576"/>
  </office:meta>
</office:document-meta>
</file>