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 style:list-style-name="WW8Num2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 style:list-style-name="WW8Num7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8" style:family="paragraph" style:parent-style-name="Standard"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 style:list-style-name="WW8Num11">
      <style:paragraph-properties fo:text-align="justify" style:justify-single-word="false" fo:hyphenation-ladder-count="no-limit" style:text-autospace="none"/>
      <style:text-properties style:font-name="Tahoma" fo:font-size="9pt" style:font-size-asian="9pt" style:font-name-complex="Tahoma" style:font-size-complex="9pt" fo:hyphenate="true" fo:hyphenation-remain-char-count="2" fo:hyphenation-push-char-count="2"/>
    </style:style>
    <style:style style:name="P11" style:family="paragraph" style:parent-style-name="Standard" style:list-style-name="WW8Num7">
      <style:paragraph-properties fo:text-align="justify" style:justify-single-word="false" fo:orphans="0" fo:widows="0"/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Tahoma" fo:font-size="9pt" style:font-size-asian="9pt" style:font-name-complex="Tahoma" style:font-size-complex="9pt" fo:hyphenate="true" fo:hyphenation-remain-char-count="2" fo:hyphenation-push-char-count="2"/>
    </style:style>
    <style:style style:name="P14" style:family="paragraph" style:parent-style-name="Standard" style:list-style-name="WW8Num22">
      <style:paragraph-properties fo:hyphenation-ladder-count="no-limit"/>
      <style:text-properties style:font-name="Tahoma" fo:font-size="9pt" style:font-size-asian="9pt" style:font-name-complex="Tahoma" style:font-size-complex="9pt" fo:hyphenate="true" fo:hyphenation-remain-char-count="2" fo:hyphenation-push-char-count="2"/>
    </style:style>
    <style:style style:name="P15" style:family="paragraph" style:parent-style-name="Standard" style:list-style-name="WW8Num29"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17" style:family="paragraph" style:parent-style-name="Standard">
      <style:paragraph-properties fo:line-height="150%"/>
      <style:text-properties style:font-name="Tahoma" fo:font-size="9pt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Tahoma" fo:font-size="9pt" fo:language="pt" fo:country="BR" style:font-size-asian="9pt" style:font-name-complex="Tahoma" style:font-size-complex="9pt"/>
    </style:style>
    <style:style style:name="P2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5pt" style:font-size-asian="5pt" style:font-name-complex="Tahoma" style:font-size-complex="5pt"/>
    </style:style>
    <style:style style:name="P25" style:family="paragraph" style:parent-style-name="Standard">
      <style:text-properties style:font-name="Tahoma" fo:font-size="4pt" fo:font-weight="bold" style:font-size-asian="4pt" style:font-weight-asian="bold" style:font-name-complex="Tahoma" style:font-size-complex="4pt" style:font-weight-complex="bold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/>
      <style:text-properties fo:font-variant="small-caps"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style:text-autospace="none"/>
      <style:text-properties fo:font-variant="small-caps" fo:color="#000000" style:font-name="Tahoma" fo:font-size="9pt" style:font-size-asian="9pt" style:font-name-complex="Tahoma" style:font-size-complex="9pt"/>
    </style:style>
    <style:style style:name="P29" style:family="paragraph" style:parent-style-name="Standard">
      <style:paragraph-properties style:text-autospace="none"/>
      <style:text-properties fo:font-variant="small-caps"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ahoma" fo:font-size="10pt" style:font-size-asian="10pt" style:font-name-complex="Tahoma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ahoma" fo:font-size="9pt" style:font-size-asian="9pt" style:font-name-complex="Tahoma" style:font-size-complex="9pt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ahoma" fo:font-size="9pt" style:font-size-asian="9pt" style:font-name-complex="Tahoma" style:font-size-complex="9pt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Tahoma" fo:font-size="9pt" fo:font-weight="bold" style:font-size-asian="9pt" style:font-weight-asian="bold" style:font-name-complex="Tahoma" style:font-size-complex="9pt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text-transform="uppercase" style:font-name="Tahoma" fo:font-size="9pt" fo:font-weight="bold" style:font-size-asian="9pt" style:font-weight-asian="bold" style:font-name-complex="Tahoma" style:font-size-complex="9pt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text-transform="uppercase" style:font-name="Tahoma" fo:font-size="10pt" fo:font-weight="bold" style:font-size-asian="10pt" style:font-weight-asian="bold" style:font-name-complex="Tahoma" style:font-size-complex="10pt" fo:hyphenate="true" fo:hyphenation-remain-char-count="2" fo:hyphenation-push-char-count="2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 style:list-style-name="WW8Num8">
      <style:paragraph-properties fo:line-height="150%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1.27cm" fo:margin-right="0cm" fo:margin-top="0.176cm" fo:margin-bottom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1" style:family="paragraph" style:parent-style-name="Standard">
      <style:paragraph-properties fo:margin-left="1.249cm" fo:margin-right="0cm" fo:text-indent="0.002cm" style:auto-text-indent="false"/>
      <style:text-properties style:font-name="Tahoma" fo:font-size="9pt" style:font-size-asian="9pt" style:font-name-complex="Tahoma" style:font-size-complex="9pt"/>
    </style:style>
    <style:style style:name="P42" style:family="paragraph" style:parent-style-name="Text_20_body">
      <style:text-properties style:font-name="Tahoma" fo:font-size="9pt" fo:font-weight="bold" style:font-size-asian="9pt" style:font-weight-asian="bold" style:font-name-complex="Tahoma" style:font-size-complex="9pt"/>
    </style:style>
    <style:style style:name="P43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>
        <style:tab-stops>
          <style:tab-stop style:position="1.016cm"/>
        </style:tab-stops>
      </style:paragraph-properties>
      <style:text-properties style:font-name="Tahoma" fo:font-size="9pt" fo:font-weight="normal" style:font-size-asian="9pt" style:font-weight-asian="normal" style:font-name-complex="Tahoma" style:font-size-complex="9pt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Tahoma" fo:font-size="9pt" style:font-size-asian="9pt" style:font-name-complex="Tahoma" style:font-size-complex="9pt"/>
    </style:style>
    <style:style style:name="P46" style:family="paragraph" style:parent-style-name="Footer">
      <style:text-properties style:font-name="Arial1" fo:font-size="9pt" style:font-size-asian="9pt" style:font-name-complex="Arial1" style:font-size-complex="9pt"/>
    </style:style>
    <style:style style:name="P47" style:family="paragraph" style:parent-style-name="Footer">
      <style:text-properties style:font-name="Arial1" fo:font-size="8pt" style:font-size-asian="8pt" style:font-name-complex="Arial1" style:font-size-complex="8pt"/>
    </style:style>
    <style:style style:name="P48" style:family="paragraph" style:parent-style-name="Corpo_20_del_20_testo_20_3">
      <style:text-properties style:font-name="Tahoma" style:font-name-complex="Tahoma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1" style:family="paragraph" style:parent-style-name="Rientro_20_corpo_20_del_20_testo_20_2">
      <style:paragraph-properties fo:margin-left="0cm" fo:margin-right="0cm" fo:line-height="100%" fo:text-indent="0cm" style:auto-text-indent="false"/>
    </style:style>
    <style:style style:name="P52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</style:style>
    <style:style style:name="P53" style:family="paragraph" style:parent-style-name="Rientro_20_corpo_20_del_20_testo_20_2">
      <style:paragraph-properties fo:margin-left="0.079cm" fo:margin-right="0cm" fo:text-indent="-0.053cm" style:auto-text-indent="false"/>
      <style:text-properties style:font-name="Tahoma" fo:font-size="5pt" style:font-size-asian="5pt" style:font-name-complex="Tahoma" style:font-size-complex="5pt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style:font-size-asian="10pt" style:font-name-complex="Tahoma" style:font-size-complex="10pt" style:font-weight-complex="bold"/>
    </style:style>
    <style:style style:name="T4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7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8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T9" style:family="text">
      <style:text-properties fo:font-variant="small-caps"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fo:font-variant="small-caps"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11" style:family="text">
      <style:text-properties fo:font-variant="small-caps"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fo:color="#000000" style:font-name="Tahoma" fo:font-size="9pt" style:font-size-asian="9pt" style:font-name-complex="Tahoma" style:font-size-complex="9pt"/>
    </style:style>
    <style:style style:name="T13" style:family="text">
      <style:text-properties fo:color="#000000" style:font-name="Tahoma" fo:font-size="9pt" fo:font-weight="bold" style:font-size-asian="9pt" style:font-weight-asian="bold" style:font-name-complex="Tahoma" style:font-size-complex="9pt"/>
    </style:style>
    <style:style style:name="T14" style:family="text">
      <style:text-properties fo:text-transform="uppercase" style:font-name="Tahoma" fo:font-size="9pt" fo:font-weight="bold" style:font-size-asian="9pt" style:font-weight-asian="bold" style:font-name-complex="Tahoma" style:font-size-complex="9pt"/>
    </style:style>
    <style:style style:name="T15" style:family="text">
      <style:text-properties fo:text-transform="uppercase" style:font-name="Tahoma" fo:font-size="10pt" fo:font-weight="bold" style:font-size-asian="10pt" style:font-weight-asian="bold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6"><text:span text:style-name="T5">Al <text:s text:c="3"/>VICECOMMISSARIO U.S.L. N° 8</text:span></text:p>
      <text:p text:style-name="P21">Via Curtatone, 54 - <text:s text:c="2"/>52100 - <text:s/>A R E Z Z O</text:p>
      <text:p text:style-name="P21"/>
      <text:p text:style-name="P9"/>
      <text:p text:style-name="P9"/>
      <text:p text:style-name="P1"><text:span text:style-name="T5">Oggetto: domanda per svolgere tirocinio extracurriculare – Progetto Garanzia Giovani della Regione Toscana c/o l’Azienda USL 8 di Arezzo per laureato in Scienze dell’Educazione e della Formazione</text:span></text:p>
      <text:p text:style-name="P9"/>
      <text:p text:style-name="P9">da espletarsi presso _______________________________________________________________</text:p>
      <text:p text:style-name="P8"/>
      <text:p text:style-name="P8">Il sottoscritto_________________________________________________________, in riferimento al progetto <text:s/>di cui all’oggetto, con la presente </text:p>
      <text:p text:style-name="P16">C H I E D E</text:p>
      <text:p text:style-name="P16"/>
      <text:p text:style-name="P8">di partecipare alla selezione stessa. A tal fine dichiara, ai sensi degli articoli 46 e 47 del D.P.R. 28.12.00, n. 445, concernente le dichiarazioni sostitutive di certificazione e dell’atto di notorietà, consapevole delle sanzioni penali per dichiarazioni mendaci, falsità in atti ed uso di atti falsi ai sensi dell’art. 76 del citato D.P.R., sotto la propria responsabilità:</text:p>
      <text:p text:style-name="P17">a) essere nato il____________________a________________________ed essere residente in___________________________________________________________________cod.fiscale______________________________________________________</text:p>
      <text:p text:style-name="P17">b) * <text:s/>essere cittadino italiano, </text:p>
      <text:p text:style-name="P17"><text:s text:c="7"/>*equiparato cittadino italiano in base alle leggi vigenti, </text:p>
      <text:p text:style-name="P17"><text:s text:c="7"/>*cittadino di uno dei Paesi dell’Unione Europea ;</text:p>
      <text:p text:style-name="P37"><text:span text:style-name="T5">c) <text:s text:c="4"/>aver conseguito il diploma di laurea triennale in _________________________________________,</text:span></text:p>
      <text:p text:style-name="P17"><text:s text:c="8"/>presso l’Università di _________________________________________________</text:p>
      <text:p text:style-name="P17"><text:s text:c="8"/>in data____________________,</text:p>
      <text:list xml:id="list344841409074003306" text:style-name="WW8Num8">
        <text:list-item>
          <text:p text:style-name="P38"><text:span text:style-name="T5">* di <text:s/>essere nella seguente situazione occupazionale (indicare se inoccupato o disoccupato non percettore di prestazioni a sostegno del reddito):</text:span></text:p>
        </text:list-item>
      </text:list>
      <text:p text:style-name="P37"><text:span text:style-name="T5"><text:s text:c="12"/>____________________________________________________________________________________;</text:span></text:p>
      <text:p text:style-name="P17"/>
      <text:p text:style-name="P37"><text:span text:style-name="T5">e) di essere iscritto al Centro per l’Impiego di _______________________________________________;</text:span></text:p>
      <text:p text:style-name="P8"/>
      <text:p text:style-name="P17">Il domicilio presso il quale deve ad ogni effetto, essere fatta ogni necessaria comunicazione è il seguente </text:p>
      <text:p text:style-name="P17">________________________________________________________________________________________________________________________________________________</text:p>
      <text:p text:style-name="P37"><text:span text:style-name="T5">telefono <text:s/>______________________________mail: ______________________________________</text:span></text:p>
      <text:p text:style-name="P17">___l __sottoscritt___ autorizza infine, ai sensi del D.lgs. 196/03, l’Azienda USL 8 di Arezzo al trattamento di tutti i dati personali forniti con la presente istanza e formati successivamente nell’ambito dello svolgimento delle eventuali procedure di assunzione.</text:p>
      <text:p text:style-name="P17">data ____________________</text:p>
      <text:p text:style-name="P17"><text:tab/><text:tab/><text:tab/>firma leggibile______________________________________</text:p>
      <text:p text:style-name="P8"/>
      <text:p text:style-name="P8"/>
      <text:p text:style-name="P8">*) mettere una croce corrispondente al quadro cui si riferisce la propria situazione </text:p>
      <text:p text:style-name="P8"/>
      <text:h text:style-name="P43" text:outline-level="2" text:is-list-header="true"/>
      <text:h text:style-name="P43" text:outline-level="2" text:is-list-header="true"/>
      <text:p text:style-name="Standard"/>
      <text:p text:style-name="Standard"/>
      <text:p text:style-name="Standard"><text:soft-page-break/></text:p>
      <text:h text:style-name="P43" text:outline-level="2" text:is-list-header="true"/>
      <text:h text:style-name="P43" text:outline-level="2" text:is-list-header="true">Dichiarazione sostitutiva di certificazione e di notorietà</text:h>
      <text:p text:style-name="P20">Ai sensi dell’art. 46 e 47 del D.P.R. 28.12.00, n. 445</text:p>
      <text:p text:style-name="P42"/>
      <text:p text:style-name="P8"/>
      <text:p text:style-name="P8"/>
      <text:p text:style-name="P8">IL SOTTOSCRITTO _________________________________________________________</text:p>
      <text:p text:style-name="P8"/>
      <text:p text:style-name="P8">NATO A ____________________________________ IL ____________________________</text:p>
      <text:p text:style-name="P8"/>
      <text:p text:style-name="P9">RESIDENTE IN _____________________________________________________________</text:p>
      <text:p text:style-name="P9"/>
      <text:p text:style-name="P8">___________________________________________________________________________</text:p>
      <text:p text:style-name="P20"/>
      <text:p text:style-name="P20">DICHIARA</text:p>
      <text:p text:style-name="P20"/>
      <text:p text:style-name="P16">ai sensi dell’art. 46 e 47 del D.P.R. 28.12.00, n. 445</text:p>
      <text:p text:style-name="P18"/>
      <text:p text:style-name="P20">i seguenti stati, fatti e qualità personali: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__________________________________________________________________________</text:p>
      <text:p text:style-name="P9"/>
      <text:p text:style-name="P9">Dichiara altresì di essere a conoscenza delle sanzioni previste dall’art. 76 del D.P.R. 28.12.00, applicabili in caso di falsità delle presenti dichiarazioni.</text:p>
      <text:p text:style-name="P9">Allega alla presente, copia di un documento di riconoscimento.</text:p>
      <text:p text:style-name="P9"/>
      <text:p text:style-name="P1"><text:span text:style-name="T5">data <text:s text:c="2"/></text:span><text:span text:style-name="T6"><text:s text:c="8"/></text:span><text:span text:style-name="T5">_________</text:span></text:p>
      <text:p text:style-name="P9"><text:s text:c="9"/></text:p>
      <text:p text:style-name="P1"><text:span text:style-name="T5"><text:s text:c="60"/>_________________________________</text:span></text:p>
      <text:p text:style-name="P9"><text:s text:c="15"/></text:p>
      <text:p text:style-name="P9"><text:s text:c="74"/><text:tab/> <text:s text:c="6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Tahoma" style:font-weight-complex="bold"/>
    </style:style>
    <style:style style:name="xl24" style:family="paragraph" style:parent-style-name="Standard">
      <style:paragraph-properties fo:margin-top="0.494cm" fo:margin-bottom="0.494cm" fo:hyphenation-ladder-count="no-limit"/>
      <style:text-properties style:font-name="Arial1" fo:font-size="11pt" style:font-name-asian="Arial Unicode MS" style:font-size-asian="11pt" style:font-name-complex="Arial1" style:font-size-complex="11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9pt" style:font-size-asian="9pt" style:font-name-complex="OpenSymbol" style:font-size-complex="9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style:font-name-asian="Times New Roman" style:font-name-complex="Courier New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9pt" style:font-size-asian="9pt" style:font-name-complex="Times New Roman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ahoma" fo:font-size="9pt" style:font-size-asian="9pt" style:font-name-complex="Tahoma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style:font-name-asian="Times New Roman" style:font-name-complex="Tahoma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ourier New" style:font-name-asian="Times New Roman" style:font-name-complex="Courier New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318cm" fo:margin-left="5.06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style:font-size-asian="9pt" style:font-name-complex="Arial1" style:font-size-complex="9pt"/>
    </style:style>
    <style:style style:name="MP2" style:family="paragraph" style:parent-style-name="Footer">
      <style:text-properties style:font-name="Arial1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4.1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4.1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PUBBLICA SELEZIONE PER L’AMMISSIONE AL PERCORSO ABBREVIATO PER OPERATORE SOCIO SANITARIO - Anno Formativo 2011/2012  </dc:title>
    <meta:initial-creator>Utente</meta:initial-creator>
    <meta:creation-date>2015-12-02T15:00:00</meta:creation-date>
    <dc:creator>Utente Ausl8</dc:creator>
    <dc:date>2015-12-03T12:10:16.29</dc:date>
    <meta:print-date>2015-04-22T12:55:00</meta:print-date>
    <meta:editing-cycles>3</meta:editing-cycles>
    <meta:editing-duration>P15824DT17H31M44S</meta:editing-duration>
    <meta:document-statistic meta:table-count="0" meta:image-count="0" meta:object-count="0" meta:page-count="2" meta:paragraph-count="50" meta:word-count="368" meta:character-count="4274"/>
    <meta:generator>OpenOffice/4.0.1$Win32 OpenOffice.org_project/401m5$Build-9714</meta:generator>
  </office:meta>
</office:document-meta>
</file>