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2">
      <style:text-properties fo:font-weight="normal" style:font-weight-asian="normal" style:font-weight-complex="normal"/>
    </style:style>
    <style:style style:name="P4" style:family="paragraph" style:parent-style-name="Standard" style:list-style-name="L3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ASMUS +</text:p>
      <text:p text:style-name="Standard"><text:span text:style-name="T2">Erasmus plus</text:span> è <text:s/>il programma dell’Unione Europea per l’<text:span text:style-name="T1">Istruzione</text:span>, la <text:span text:style-name="T1">Formazione</text:span>, la <text:span text:style-name="T1">Gioventù</text:span> e lo <text:span text:style-name="T1">Sport</text:span>. E' un programma nato nel 2014 e terminerà nel 2020.</text:p>
      <text:p text:style-name="Standard"><text:span text:style-name="T3">Erasmus+</text:span><text:span text:style-name="T2"> </text:span>combina ed integra tutti i meccanismi di finanziamento attuati dall’Unione Europea fino al 2013: il p<text:span text:style-name="T1">rogramma di apprendimento permanente</text:span> (Comenius,Erasmus, Leonardo da Vinci, Grundtvig), <text:span text:style-name="T1">Gioventù in azione</text:span>, i <text:span text:style-name="T1">cinque programmi di cooperazione internazionale</text:span> (Erasmus Mundus, Tempus, Alfa, Edulink e il programma di cooperazione bilaterale con i paesi industrializzati). Comprende inoltre le attività <text:span text:style-name="T1">Jean Monnet</text:span> ed include per la prima volta un sostegno allo <text:span text:style-name="T1">Sport.</text:span></text:p>
      <text:p text:style-name="Standard">Erasmus+ si inserisce in un contesto socio-economico che vede, da una parte, quasi 6 milioni di giovani europei disoccupati, con livelli che in alcuni paesi superano il 50%. Allo stesso tempo si registrano oltre 2 milioni di posti di lavoro vacanti e un terzo dei datori di lavoro segnala difficoltà ad assumere personale con le qualifiche richieste. Ciò dimostra il sussistere di importanti deficit di competenze in Europa.</text:p>
      <text:p text:style-name="P2">Erasmus+ è pensato per dare risposte concrete a queste problematiche, attraverso opportunità di studio, formazione, di esperienze lavorative o di volontariato all’estero. La qualità e la pertinenza delle organizzazioni e dei sistemi europei d’istruzione, formazione e assistenza ai giovani saranno incrementate attraverso il sostegno al miglioramento dei metodi di insegnamento e apprendimento, a nuovi programmi e allo sviluppo professionale del personale docente e degli animatori giovanili, e attraverso una maggiore cooperazione tra il mondo dell’istruzione e della formazione e il mondo del lavoro per affrontare le reali necessità in termini di sviluppo del capitale umano e sociale, in Europa e altrove.</text:p>
      <text:p text:style-name="P2">Il bilancio di 14,7 miliardi di euro per il periodo 2014-2020 rappresenta un aumento del 40% rispetto alla programmazione precedente. Tali finanziamenti sono volti a promuovere opportunità </text:p>
      <text:p text:style-name="P2">per:</text:p>
      <text:list xml:id="list34651957" text:style-name="L3">
        <text:list-item>
          <text:p text:style-name="P4">studenti, tirocinanti, insegnanti e altro personale docente, scambi di giovani, animatori giovanili e volontari.</text:p>
        </text:list-item>
        <text:list-item>
          <text:p text:style-name="P4">creare o migliorare partenariati tra istituzioni e organizzazioni nei settori dell’istruzione, della formazione e dei giovani e il mondo del lavoro.</text:p>
        </text:list-item>
      </text:list>
      <text:list xml:id="list34643404" text:style-name="L2">
        <text:list-item>
          <text:p text:style-name="P3">sostenere il dialogo e reperire una serie di informazioni concrete, necessarie per realizzare la riforma dei sistemi di istruzione, formazione e assistenza ai giovani.</text:p>
        </text:list-item>
      </text:list>
      <text:p text:style-name="P2"/>
      <text:p text:style-name="P1">OBIETTIVI E PRIORITA' POLITICHE</text:p>
      <text:p text:style-name="P2">Nell’ambito del Programma Erasmus + le proposte presentate dovranno riferirsi alle <text:span text:style-name="T1">priorità politiche comuni trasversali</text:span> (Obiettivi <text:s/>della Strategia Europa 2020, Obiettivi Education and Training 2020, Riconoscimento delle qualifiche e trasparenza, Educazione all’imprenditorialità, ICT e Risorse educative a distanza (OER), Multilinguismo) e alle <text:span text:style-name="T1">priorità previste per i diversi settori</text:span> identificate dalla Commissione Europea (Priorità per il settore Scuola, Priorità per il settore Istruzione Superiore, Priorità per il settore Educazione degli adulti, Priorità per il settore Istruzione e Formazione Professionale, Priorità per il settore Gioventù).</text:p>
      <text:p text:style-name="P2"/>
      <text:p text:style-name="P1">ATTIVITA' POSSIBILI</text:p>
      <text:p text:style-name="P2">Erasmus+ è strutturato nelle seguenti 3 azioni chiave:</text:p>
      <text:p text:style-name="P2"/>
      <text:p text:style-name="P1">Azione chiave 1 – Mobilità individuale a fini di apprendimento</text:p>
      <text:p text:style-name="P2">- Mobilità individuale per l’apprendimento</text:p>
      <text:p text:style-name="P2">- Mobilità dello Staff (in particolare docenti, leader scolastici, operatori giovanili)</text:p>
      <text:p text:style-name="P2">- Mobilità per studenti dell’istruzione superiore e dell’istruzione e formazione professionale</text:p>
      <text:p text:style-name="P2">- Garanzia per i prestiti</text:p>
      <text:p text:style-name="P2">- Master congiunti</text:p>
      <text:p text:style-name="P2">- Scambi di giovani e Servizio Volontario Europeo</text:p>
      <text:p text:style-name="P2"/>
      <text:p text:style-name="P1"><text:soft-page-break/>Azione chiave 2 – Cooperazione per l’innovazione e le buone pratiche</text:p>
      <text:p text:style-name="P2">- Partenariati strategici tra organismi dei settori educazione/formazione o gioventù e altri attori rilevanti, Partenariati su larga scala tra istituti di istruzione e formazione e il mondo del lavoro</text:p>
      <text:p text:style-name="P2">- Piattaforme informatiche: gemellaggi elettronici fra scuole eTwinning, Portale europeo per i giovani settore Gioventù, Epale per l’educazione degli adulti</text:p>
      <text:p text:style-name="P2">- Alleanze per la conoscenza e per le abilità settoriali e cooperazione con paesi terzi e paesi di vicinato.</text:p>
      <text:p text:style-name="P2"/>
      <text:p text:style-name="P1">Azione chiave 3 – Riforma delle politiche</text:p>
      <text:p text:style-name="P2">Sostegno all’agenda UE in tema di istruzione, formazione e gioventù mediante il metodo del coordinamento aperto, iniziative di prospetto, strumenti EU per il riconoscimento, disseminazione e valorizzazione, dialogo politico con stakeholders, paesi terzi e organizzazioni internazionali.</text:p>
      <text:p text:style-name="P2"/>
      <text:p text:style-name="P1">Attività Jean Monnet</text:p>
      <text:p text:style-name="P2">- Moduli, cattedre, centri di eccellenza accademici per intensificare la formazione negli studi sull’integrazione europea rappresentati in un curriculum ufficiale di un’istituzione di istruzione superiore, nonché per svolgere, monitorare e sorvegliare la ricerca sull’argomento UE, anche per altri livelli di istruzione come la formazione degli insegnanti e la scuola dell’obbligo.</text:p>
      <text:p text:style-name="P2">- Sostegno al dibatto politico con il mondo accademico, attraverso reti per rafforzare la cooperazione tra diverse università in Europa e in tutto il mondo e progetti per l’innovazione, l’integrazione e la diffusione dell’argomento UE</text:p>
      <text:p text:style-name="P2">- Sostegno agli istituti e alle associazioni, per organizzare e svolgere le attività statutarie delle associazioni che hanno a che fare con gli studi sull’UE e con le questioni che la riguardano</text:p>
      <text:p text:style-name="P2">- Studi e conferenze allo scopo di fornire ai responsabili politici nuove opinioni e suggerimenti concreti attraverso punti di vista indipendenti, critici e accademici e riflettere sulle questioni attuali dell’UE.</text:p>
      <text:p text:style-name="P2"/>
      <text:p text:style-name="P1">Sport</text:p>
      <text:p text:style-name="P2">- Partenariati di collaborazione, allo scopo di combattere il doping nello sport di base, soprattutto in ambienti ricreativi come lo sport e il fitness praticati a livello amatoriale, di sostenere la prevenzione e la sensibilizzazione tra le parti coinvolte nella lotta contro le partite truccate, nonché approcci innovativi per contenere la violenza e fronteggiare il razzismo e l’intolleranza nello sport</text:p>
      <text:p text:style-name="P2">- Rafforzamento della base di conoscenze comprovate per la definizione di politiche attraverso studi, raccolta di dati, sondaggi, reti, conferenze e seminari che diffondono le buone pratiche provenienti dai paesi aderenti al programma e dalle organizzazioni sportive e rinforzano le reti a livello dell’UE</text:p>
      <text:p text:style-name="P2">- Dialogo con le parti interessate europee, attraverso la principale attività pianificata per il dialogo, ossia il Forum annuale dell’UE sullo sport</text:p>
      <text:p text:style-name="P2">- Sostegno alle iniziative della presidenza riguardanti lo sport organizzate dagli Stati membri dell’UE che esercitano il semestre di presidenza dell’UE.</text:p>
      <text:p text:style-name="P2"/>
      <text:p text:style-name="P1">Attività transnazionali promosse dalle Agenzie</text:p>
      <text:p text:style-name="P2">Le Agenzie nazionali hanno un ruolo determinante nella promozione della qualità dei progetti e dei risultati del Programma nel suo insieme. Per supportare la cooperazione tra le organizzazioni attive in ambito istruzione, formazione e giovani e favorire lo sviluppo di progetti (soprattutto partenariati strategici KA2) in linea con obiettivi e priorità del programma, le Agenzie nazionali di tutti i Paesi partecipanti a Erasmus+ organizzano attività rivolte a potenziali partecipanti al programma.</text:p>
      <text:p text:style-name="P2"/>
      <text:p text:style-name="P1">A CHI E' RIVOLTO</text:p>
      <text:p text:style-name="P2">Le opportunità offerte dal programma Erasmus+ hanno come principali destinatari le persone:</text:p>
      <text:p text:style-name="P2">studenti, tirocinanti, apprendisti, scolari, discenti adulti, giovani, volontari, docenti, insegnanti, formatori, animatori giovanili, professionisti di organizzazioni attive nei settori dell’istruzione, della <text:soft-page-break/>formazione e della gioventù.</text:p>
      <text:p text:style-name="P2">Il programma, tuttavia, non prevede l’erogazione diretta di sovvenzione a singoli partecipanti ma raggiunge gli individui attraverso organizzazioni, istituti, enti, università, scuole e gruppi (compresi gruppi di giovani attivi nell’animazione socioeducativa, organizzazioni giovanili e anche gruppi informali di giovani) che possono presentare proposte di progetti e candidarsi per ottenere un finanziamento.</text:p>
      <text:p text:style-name="P2">La partecipazione è aperta a ogni organismo attivo nei settori dell’<text:span text:style-name="T1">istruzione</text:span>, della <text:span text:style-name="T1">formazione</text:span>, della <text:span text:style-name="T1">gioventù</text:span> e dello <text:span text:style-name="T1">sport</text:span>. Alcune azioni prevedono la partecipazione anche di altri attori dal mercato del lavoro.</text:p>
      <text:p text:style-name="P2"/>
      <text:p text:style-name="P1">I progetti vengono presentati e gestiti dalle organizzazioni partecipanti.</text:p>
      <text:p text:style-name="P2">Se un progetto viene selezionato, l’organizzazione candidata diventa beneficiaria di una <text:s/>sovvenzione Erasmus+. Di norma le organizzazioni partecipanti ai progetti Erasmus+ sono legalmente costituite in uno dei paesi aderenti al programma. Alcune azioni, soprattutto nei settori dell’Istruzione superiore e della Gioventù, sono aperte anche a partecipanti provenienti da paesi terzi (ufficialmente definiti nella Guida al programma Paesi partner).</text:p>
      <text:p text:style-name="P2">Le condizioni per la partecipazione a un progetto Erasmus+ dipendono dal tipo di azione scelta e sono indicate in dettaglio nelle specifiche sezioni di questo sito.</text:p>
      <text:p text:style-name="P2"/>
      <text:p text:style-name="P1">I principali destinatari del programma</text:p>
      <text:p text:style-name="P2">- per i progetti nel settore dell‘istruzione scolastica:dirigenti scolastici, insegnanti e personale della scuola, alunni di tutti i livelli dell’istruzione scolastica, dalla scuola dell’infanzia alla scuola primaria e secondaria</text:p>
      <text:p text:style-name="P2">- Progetti nel settore istruzione superiore: studenti (nei 3 cicli di studio) docenti, staff degli istituti di istruzione superiore, formatori e professionisti in imprese</text:p>
      <text:p text:style-name="P2">- Progetti nel settore istruzione e della formazione professionale (VET – vocational education and training): apprendisti e studenti che frequentano istituti professionali, professionisti e addetti alla formazione professionale, personale di organizzazioni di formazione professionale iniziale, formatori e professionisti in imprese</text:p>
      <text:p text:style-name="P2">- Progetti nel settore educazione degli adulti: membri di organizzazioni per l’educazione degli adulti, formatori, personale dell’istruzione per adulti e discenti adulti nei persorsi formale, informale e non formale.</text:p>
      <text:p text:style-name="P2">- Progetti nel settore della gioventù: giovani dai 13 ai 30 (la partecipazione a livello individuale è prevista solo nel caso del Servizio Volontario Europeo), animatori giovanili (Youth Workers) organizzazioni attive nel settore della gioventù, associazioni, enti locali, Ong, gruppi informali di giovani</text:p>
      <text:p text:style-name="P2">- Progetti nel settore sport: professionisti e volontari nel settore dello sport, atleti e allena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02T13:53:52.49</meta:creation-date>
    <dc:date>2015-10-02T15:14:27.64</dc:date>
    <meta:editing-duration>PT00H35M02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3" meta:paragraph-count="54" meta:word-count="1399" meta:character-count="10037"/>
  </office:meta>
</office:document-meta>
</file>